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Model Contest Ballot 2025</text:p>
      <text:p text:style-name="Standard"/>
      <text:p text:style-name="Standard">Vote for one entry per category by filling in the NUMBER blank with the the entry number of your choice, found on the description sheet adjacent to exhibit.</text:p>
      <text:p text:style-name="Standard"/>
      <text:p text:style-name="Standard">NOTE: <text:s/>the OTHER category is open to most anything hand-made related to one of our railroads. <text:s/>For example, blanket/quilt with logo/picture, bird house decorated or in the shape of RR equipment, cake or <text:s/>other edible decorated or in the shape of RR equipment (chairman will judge personally :^), etc. you get the idea. <text:s/></text:p>
      <text:p text:style-name="Standard"/>
      <text:p text:style-name="P1">CATEGORY<text:span text:style-name="T1"> <text:s text:c="80"/></text:span>NUMBER</text:p>
      <text:p text:style-name="Standard"/>
      <text:p text:style-name="P3">Norfolk &amp; Western</text:p>
      <text:p text:style-name="P3"><text:s/></text:p>
      <text:p text:style-name="Standard">Locomotive <text:s text:c="117"/>____________</text:p>
      <text:p text:style-name="Standard">Passenger car <text:s text:c="115"/>____________</text:p>
      <text:p text:style-name="Standard">Freight car <text:s text:c="119"/>____________</text:p>
      <text:p text:style-name="Standard">Caboose/non-revenue <text:s text:c="102"/>____________</text:p>
      <text:p text:style-name="Standard">Structure <text:s text:c="122"/>____________</text:p>
      <text:p text:style-name="Standard">Photograph <text:s text:c="118"/>____________</text:p>
      <text:p text:style-name="Standard">Other <text:s text:c="127"/>____________</text:p>
      <text:p text:style-name="Standard"/>
      <text:p text:style-name="P3">Virginian</text:p>
      <text:p text:style-name="P3"/>
      <text:p text:style-name="Standard">Locomotive <text:s text:c="117"/>____________</text:p>
      <text:p text:style-name="Standard">Passenger car <text:s text:c="115"/>____________</text:p>
      <text:p text:style-name="Standard">Freight car <text:s text:c="119"/>____________</text:p>
      <text:p text:style-name="Standard">Caboose/non-revenue <text:s text:c="102"/>____________</text:p>
      <text:p text:style-name="Standard">Structure <text:s text:c="122"/>____________</text:p>
      <text:p text:style-name="Standard">Photograph <text:s text:c="118"/>____________</text:p>
      <text:p text:style-name="Standard">Other <text:s text:c="127"/>____________</text:p>
      <text:p text:style-name="Standard"/>
      <text:p text:style-name="Standard"/>
      <text:p text:style-name="P3">Norfolk Southern</text:p>
      <text:p text:style-name="P3"><text:s/></text:p>
      <text:p text:style-name="Standard">Locomotive <text:s text:c="117"/>____________</text:p>
      <text:p text:style-name="Standard">Passenger car <text:s text:c="115"/>____________</text:p>
      <text:p text:style-name="Standard">Freight car <text:s text:c="119"/>____________</text:p>
      <text:p text:style-name="Standard">Caboose/non-revenue <text:s text:c="102"/>____________</text:p>
      <text:p text:style-name="Standard">Structure <text:s text:c="122"/>____________</text:p>
      <text:p text:style-name="Standard">Photograph <text:s text:c="118"/>____________</text:p>
      <text:p text:style-name="Standard">Other <text:s text:c="127"/>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09:13:39.32</meta:creation-date>
    <dc:date>2025-03-26T09:39:58.22</dc:date>
    <meta:editing-duration>PT26M16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1" meta:paragraph-count="30" meta:word-count="141" meta:character-count="3604"/>
  </office:meta>
</office:document-meta>
</file>